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ag3ówek_20_2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2" style:family="paragraph" style:parent-style-name="Tekst_20_przypisu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" style:family="paragraph" style:parent-style-name="Tekst_20_przypisu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</style:style>
    <style:style style:name="P4" style:family="paragraph" style:parent-style-name="Default" style:list-style-name="" style:master-page-name="">
      <style:paragraph-properties fo:margin-left="0cm" fo:margin-right="-1.482cm" fo:text-align="justify" style:justify-single-word="false" fo:text-indent="0cm" style:auto-text-indent="false" style:page-number="auto" style:text-autospace="none">
        <style:tab-stops>
          <style:tab-stop style:position="3.201cm"/>
        </style:tab-stops>
      </style:paragraph-properties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5" style:family="paragraph" style:parent-style-name="Tekst_20_podstawowy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6" style:family="paragraph" style:parent-style-name="Tekst_20_podstawowy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7" style:family="paragraph" style:parent-style-name="Standardowy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8" style:family="paragraph" style:parent-style-name="Standardowy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9" style:family="paragraph" style:parent-style-name="Standardowy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0% 100%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0" style:family="paragraph" style:parent-style-name="Standardowy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color="#000000" style:text-line-through-style="none" style:text-position="43% 100%"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Standardowy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12" style:family="paragraph" style:parent-style-name="Standardowy" style:list-style-name="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shadow="none" style:text-autospace="none"/>
      <style:text-properties fo:font-size="10.5pt" style:font-size-asian="10.5pt" style:font-size-complex="10.5pt"/>
    </style:style>
    <style:style style:name="P13" style:family="paragraph" style:parent-style-name="Tekst_20_podstawowy_20_3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>
          <style:tab-stop style:position="16.298cm"/>
        </style:tab-stops>
      </style:paragraph-properties>
    </style:style>
    <style:style style:name="P14" style:family="paragraph" style:parent-style-name="Tekst_20_podstawowy_20_3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15" style:family="paragraph" style:parent-style-name="Normalny_20__28_Web_29_" style:list-style-name="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P16" style:family="paragraph" style:parent-style-name="Normalny_20__28_Web_29_" style:list-style-name="">
      <style:paragraph-properties fo:margin-left="0cm" fo:margin-right="0cm" fo:margin-top="0.176cm" fo:margin-bottom="0.176cm" fo:text-align="justify" style:justify-single-word="false" fo:text-indent="0cm" style:auto-text-indent="false" style:shadow="none" style:text-autospace="none"/>
    </style:style>
    <style:style style:name="P17" style:family="paragraph" style:parent-style-name="Normalny_20__28_Web_29_" style:list-style-name="">
      <style:paragraph-properties fo:margin-left="0cm" fo:margin-right="0cm" fo:margin-top="0.176cm" fo:margin-bottom="0.176cm" fo:text-align="justify" style:justify-single-word="false" fo:text-indent="0cm" style:auto-text-indent="false" style:shadow="none" style:text-autospace="none"/>
      <style:text-properties fo:font-size="10.5pt" style:font-size-asian="10.5pt" style:font-size-complex="10.5pt"/>
    </style:style>
    <style:style style:name="T1" style:family="text"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" style:family="text">
      <style:text-properties fo:color="#000000" style:text-line-through-style="none" style:text-position="0% 100%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" style:family="text">
      <style:text-properties fo:color="#000000" style:text-line-through-style="none" style:text-position="0% 100%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00000" style:text-line-through-style="none" style:text-position="0% 100%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6" style:family="text">
      <style:text-properties fo:color="#000000" style:text-line-through-style="none" style:text-position="0% 100%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7" style:family="text">
      <style:text-properties fo:color="#000000" style:text-line-through-style="none" style:text-position="0% 100%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" style:family="text">
      <style:text-properties fo:color="#000000" style:text-line-through-style="none" style:text-position="0% 100%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color="#000000" style:text-line-through-style="none" style:text-position="0% 100%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text-line-through-style="none" style:text-position="0% 100%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style:text-line-through-style="none" style:text-position="0% 100%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color="#000000" style:text-line-through-style="none" style:text-position="0% 100%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9" style:family="text">
      <style:text-properties fo:color="#000000" style:text-line-through-style="none" style:text-position="0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20" style:family="text">
      <style:text-properties fo:color="#000000" style:text-line-through-style="none" style:text-position="0% 100%" style:font-name="Times New Roman1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21" style:family="text">
      <style:text-properties fo:color="#000000" style:text-line-through-style="none" style:text-position="0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3" style:family="text">
      <style:text-properties fo:color="#000000" style:text-line-through-style="none" style:text-position="0% 100%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4" style:family="text">
      <style:text-properties fo:color="#000000" style:text-line-through-style="none" style:text-position="0% 100%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color="#000000" style:text-line-through-style="none" style:text-position="0% 100%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8" style:family="text">
      <style:text-properties fo:color="#000000" style:text-line-through-style="none" style:text-position="0% 100%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fo:color="#000000" style:text-line-through-style="none" style:text-position="0% 100%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33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4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5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6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7" style:family="text">
      <style:text-properties fo:color="#000000" style:text-line-through-style="none" style:text-position="43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8" style:family="text">
      <style:text-properties fo:color="#000000" style:text-line-through-style="none" style:text-position="43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39" style:family="text">
      <style:text-properties fo:color="#000000" style:text-line-through-style="none" style:text-position="43% 100%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40" style:family="text">
      <style:text-properties fo:color="#000000" style:text-line-through-style="none" style:text-position="43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text-line-through-style="none" style:text-position="43% 100%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42" style:family="text">
      <style:text-properties fo:color="#000000" style:text-line-through-style="none" style:text-position="43% 100%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43" style:family="text">
      <style:text-properties fo:color="#000000" style:text-line-through-style="none" style:text-position="43% 100%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44" style:family="text">
      <style:text-properties fo:color="#000000" style:text-line-through-style="none" style:text-position="43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6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47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8" style:family="text">
      <style:text-properties fo:color="#000000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49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0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1" style:family="text">
      <style:text-properties fo:color="#000000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52" style:family="text">
      <style:text-properties style:text-line-through-style="none" style:text-position="43% 100%" fo:font-style="normal" style:text-underline-style="none" fo:font-weight="bold" style:font-style-asian="normal" style:font-weight-asian="bold" style:font-style-complex="normal" style:font-weight-complex="bold"/>
    </style:style>
    <style:style style:name="T53" style:family="text">
      <style:text-properties style:text-line-through-style="none" style:text-position="43% 100%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style:text-line-through-style="none" style:text-position="43% 100%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55" style:family="text">
      <style:text-properties style:text-position="26% 100%"/>
    </style:style>
    <style:style style:name="T56" style:family="text">
      <style:text-properties style:text-position="26% 100%" fo:font-size="10pt" style:font-size-asian="10pt" style:font-size-complex="10pt"/>
    </style:style>
    <style:style style:name="T57" style:family="text">
      <style:text-properties style:text-position="26% 100%" fo:font-size="10.5pt" style:font-size-asian="10.5pt" style:font-size-complex="10.5pt"/>
    </style:style>
    <style:style style:name="T58" style:family="text">
      <style:text-properties fo:font-size="9pt" fo:font-style="italic" style:font-size-asian="9pt" style:font-style-asian="italic" style:font-size-complex="9pt" style:font-style-complex="italic"/>
    </style:style>
    <style:style style:name="T59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60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61" style:family="text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2" style:family="text">
      <style:text-properties style:font-name="Times New Roman1"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63" style:family="text">
      <style:text-properties fo:font-size="10pt" fo:font-style="italic" style:font-size-asian="10pt" style:font-style-asian="italic" style:font-size-complex="10pt" style:font-style-complex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68"/>WZÓR B </text:p>
      <text:p text:style-name="P13"><text:span text:style-name="T45"><text:s/></text:span><text:span text:style-name="T48">O</text:span><text:span text:style-name="T48">Ś</text:span><text:span text:style-name="T48">WIADCZENIE O POSIADANIU PRAKTYCZYNYCH KWALIFIKACJI ROLNICZYCH </text:span></text:p>
      <text:p text:style-name="P14"><text:span text:style-name="T34">(art. 7 ust. 2 pkt 2 w zwi</text:span><text:span text:style-name="T34">ą</text:span><text:span text:style-name="T34">zku z art. 6 ust. 3 pkt 2, ustawy z dnia 11 kwietnia 2003 r. o kszta</text:span><text:span text:style-name="T34">ł</text:span><text:span text:style-name="T34">towaniu ustroju rolnego Dz. U. Nr 64, poz. 592) </text:span></text:p>
      <text:p text:style-name="P7">.......................................................................................................................................................................... </text:p>
      <text:p text:style-name="P12"><text:span text:style-name="T39">IMI</text:span><text:span text:style-name="T39">Ę </text:span><text:span text:style-name="T39">(IMIONA) I NAZWISKO </text:span></text:p>
      <text:p text:style-name="P8">.......................................................................................................................................................................... </text:p>
      <text:p text:style-name="P11"><text:span text:style-name="T39">ZAMIESZKA</text:span><text:span text:style-name="T39">Ł</text:span><text:span text:style-name="T39">Y (-A) </text:span></text:p>
      <text:p text:style-name="P8">........................................................................................................................................................................... </text:p>
      <text:p text:style-name="P11"><text:span text:style-name="T39">LEGITYMUJ</text:span><text:span text:style-name="T39">Ą</text:span><text:span text:style-name="T39">CY (-A) SI</text:span><text:span text:style-name="T39">Ę </text:span><text:span text:style-name="T39">WYDANYM PRZEZ </text:span></text:p>
      <text:p text:style-name="P8">........................................................................................................................................................................... </text:p>
      <text:p text:style-name="P10">NUMER PESEL </text:p>
      <text:p text:style-name="P1"><text:span text:style-name="T10">O</text:span><text:span text:style-name="T10">Ś</text:span><text:span text:style-name="T10">WIADCZENIE </text:span></text:p>
      <text:p text:style-name="P11"><text:span text:style-name="T12">o</text:span><text:span text:style-name="T12">ś</text:span><text:span text:style-name="T12">wiadczam, </text:span><text:span text:style-name="T12">ż</text:span><text:span text:style-name="T12">e osobi</text:span><text:span text:style-name="T12">ś</text:span><text:span text:style-name="T12">cie prowadzi</text:span><text:span text:style-name="T12">ł</text:span><text:span text:style-name="T12">em </text:span><text:span text:style-name="T10">(-am) : </text:span></text:p>
      <text:p text:style-name="P11"><text:span text:style-name="T10">gospodarstwo rolne w ............................................ </text:span><text:span text:style-name="T11">przez okres od </text:span><text:span text:style-name="T10">..........................</text:span><text:span text:style-name="T11">do</text:span><text:span text:style-name="T10">.................................. </text:span></text:p>
      <text:p text:style-name="P11"><text:span text:style-name="T10">gospodarstwo rolne w ............................................ </text:span><text:span text:style-name="T11">przez okres od </text:span><text:span text:style-name="T10">..........................</text:span><text:span text:style-name="T11">do</text:span><text:span text:style-name="T10">.................................. </text:span></text:p>
      <text:p text:style-name="P8">........................................................................................................................................................................... </text:p>
      <text:p text:style-name="P11"><text:span text:style-name="T12">lub pracowa</text:span><text:span text:style-name="T12">ł</text:span><text:span text:style-name="T12">em </text:span><text:span text:style-name="T10">(-am) </text:span></text:p>
      <text:p text:style-name="P11"><text:span text:style-name="T10">w gospodarstwie rolnym w.............................................</text:span><text:span text:style-name="T11">od</text:span><text:span text:style-name="T10">......................................</text:span><text:span text:style-name="T11">do</text:span><text:span text:style-name="T10">.................................... </text:span></text:p>
      <text:p text:style-name="P5"><text:span text:style-name="T10">w gospodarstwie rolnym w.............................................</text:span><text:span text:style-name="T11">od</text:span><text:span text:style-name="T10">......................................</text:span><text:span text:style-name="T11">do</text:span><text:span text:style-name="T10">.................................... </text:span></text:p>
      <text:p text:style-name="P6">........................................................................................................................................................................... </text:p>
      <text:p text:style-name="P5"><text:span text:style-name="T13">(W przypadku gdy w celu udokumentowania kwalifikacji rolniczych przed</text:span><text:span text:style-name="T13">ł</text:span><text:span text:style-name="T13">o</text:span><text:span text:style-name="T13">ż</text:span><text:span text:style-name="T13">one b</text:span><text:span text:style-name="T13">ę</text:span><text:span text:style-name="T13">d</text:span><text:span text:style-name="T13">ą </text:span><text:span text:style-name="T13">stosowne </text:span><text:span text:style-name="T13">ś</text:span><text:span text:style-name="T13">wiadectwa lub dyplomy, o</text:span><text:span text:style-name="T13">ś</text:span><text:span text:style-name="T13">wiadczenie nie jest wymagane) </text:span></text:p>
      <text:p text:style-name="P15"><text:span text:style-name="T15">Miejscowo</text:span><text:span text:style-name="T15">ść</text:span><text:span text:style-name="T15">, data......................................... Podpis </text:span></text:p>
      <text:p text:style-name="P9">............................................................. </text:p>
      <text:p text:style-name="P16"><text:span text:style-name="T16">ZA</text:span><text:span text:style-name="T16">Ś</text:span><text:span text:style-name="T16">WIADCZAM </text:span><text:span text:style-name="Odwo3anie_20_przypisu"><text:span text:style-name="T54">1</text:span></text:span></text:p>
      <text:p text:style-name="P17"><text:span text:style-name="T15">ż</text:span><text:span text:style-name="T15">e o</text:span><text:span text:style-name="T15">ś</text:span><text:span text:style-name="T15">wiadczenie ................................................................................zgodne jest ze stanem faktycznym. </text:span></text:p>
      <text:p text:style-name="P16"><text:span text:style-name="T16">................................... </text:span><text:span text:style-name="Odwo3anie_20_przypisu"><text:span text:style-name="T54">2 </text:span></text:span><text:span text:style-name="T16">........................... </text:span></text:p>
      <text:p text:style-name="P17"><text:span text:style-name="T40">( PODPIS I PIECZ</text:span><text:span text:style-name="T40">ĘĆ</text:span><text:span text:style-name="T40">) (DATA) </text:span></text:p>
      <text:p text:style-name="P2"><text:span text:style-name="Odwo3anie_20_przypisu"><text:span text:style-name="T57">1 </text:span></text:span><text:span text:style-name="T65">O</text:span><text:span text:style-name="T62">ś</text:span><text:span text:style-name="T65">wiadczenie nabywcy, zgodnie z art. 7 ust.1 ustawy z dnia 11 kwietnia 2003 r. o kszta</text:span><text:span text:style-name="T62">ł</text:span><text:span text:style-name="T65">towaniu ustroju rolnego, powinno by</text:span><text:span text:style-name="T62">ć </text:span><text:span text:style-name="T65">po</text:span><text:span text:style-name="T62">ś</text:span><text:span text:style-name="T65">wiadczone przez Wójta (Burmistrza, Prezydenta miasta). </text:span></text:p>
      <text:p text:style-name="P3"><text:span text:style-name="Odwo3anie_20_przypisu"><text:span text:style-name="T16">2 </text:span></text:span><text:span text:style-name="T17">Podpis Wójta(Burmistrza, Prezydenta miasta) lub osoby upowa</text:span><text:span text:style-name="T17">ż</text:span><text:span text:style-name="T17">nionej przez Wójta, Burmistrza, Prezydenta miasta, o ile z piecz</text:span><text:span text:style-name="T17">ę</text:span><text:span text:style-name="T17">ci urz</text:span><text:span text:style-name="T17">ę</text:span><text:span text:style-name="T17">dowej znajduj</text:span><text:span text:style-name="T17">ą</text:span><text:span text:style-name="T17">cej si</text:span><text:span text:style-name="T17">ę </text:span><text:span text:style-name="T17">na takim dokumencie wynika, i</text:span><text:span text:style-name="T17">ż </text:span><text:span text:style-name="T17">dzia</text:span><text:span text:style-name="T17">ł</text:span><text:span text:style-name="T17">aj</text:span><text:span text:style-name="T17">ą </text:span><text:span text:style-name="T17">one z upowa</text:span><text:span text:style-name="T17">ż</text:span><text:span text:style-name="T17">nienia tych osób (art. 268 a Kpa). </text:span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kst_20_przypisu" style:display-name="Tekst przypisu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ekst_20_podstawowy_20_3" style:display-name="Tekst podstawowy 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Standard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Nag3ówek_20_2" style:display-name="Nag3ówek 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Tekst_20_podstawowy" style:display-name="Tekst podstawowy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Normalny_20__28_Web_29_" style:display-name="Normalny (Web)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Mangal" style:font-size-complex="12pt"/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Odwo3anie_20_przypisu" style:display-name="Odwo3anie przypisu" style:family="text" style:parent-style-name="Defaul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0.8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25T13:46:01.31</meta:creation-date>
    <meta:document-statistic meta:table-count="0" meta:image-count="0" meta:object-count="0" meta:page-count="1" meta:paragraph-count="29" meta:word-count="194" meta:character-count="3105"/>
    <dc:date>2016-10-25T13:53:37.46</dc:date>
    <meta:editing-duration>PT7M36S</meta:editing-duration>
    <meta:editing-cycles>1</meta:editing-cycles>
    <meta:generator>OpenOffice.org/3.3$Win32 OpenOffice.org_project/330m20$Build-9567</meta:generator>
  </office:meta>
</office:document-meta>
</file>